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0A0000014DACB89361.eps"/>
  <manifest:file-entry manifest:media-type="" manifest:full-path="Pictures/2000000200000178000000B25749AB40.eps"/>
  <manifest:file-entry manifest:media-type="image/png" manifest:full-path="Pictures/1000000000000640000004B02C5236E4.png"/>
  <manifest:file-entry manifest:media-type="" manifest:full-path="Pictures/20000002000002190000009A301C021C.eps"/>
  <manifest:file-entry manifest:media-type="" manifest:full-path="Pictures/2000000200000196000001DDB0471456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9.91cm"/>
    </style:style>
    <style:style style:name="gr4" style:family="graphic" style:parent-style-name="standard">
      <style:graphic-properties draw:stroke="none" draw:fill="none" fo:min-height="3.56cm"/>
    </style:style>
    <style:style style:name="gr5" style:family="graphic" style:parent-style-name="standard">
      <style:graphic-properties draw:stroke="none" draw:fill="none" fo:min-height="20.76cm"/>
    </style:style>
    <style:style style:name="gr6" style:family="graphic" style:parent-style-name="standard">
      <style:graphic-properties draw:stroke="none" draw:fill="none" fo:min-height="11.378cm"/>
    </style:style>
    <style:style style:name="gr7" style:family="graphic" style:parent-style-name="standard">
      <style:graphic-properties draw:textarea-horizontal-align="center" draw:textarea-vertical-align="middle"/>
    </style:style>
    <style:style style:name="pr1" style:family="presentation" style:parent-style-name="Blue-subtitle">
      <style:graphic-properties draw:fill-color="#ffffff" draw:auto-grow-height="true" fo:min-height="18.773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fo:min-height="3.256cm"/>
    </style:style>
    <style:style style:name="pr4" style:family="presentation" style:parent-style-name="Blue-outline1">
      <style:graphic-properties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title">
      <style:graphic-properties draw:auto-grow-height="true" fo:min-height="3.507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layer="layout" svg:width="25.199cm" svg:height="18.773cm" svg:x="1.301cm" svg:y="0cm" presentation:class="subtitle">
          <draw:text-box>
            <text:p>Using Shared Arrays in<text:line-break/>Message-Driven Parallel Programs</text:p>
            <text:p/>
            <text:p>Phil Miller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Object-Based, Message Drive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All data owned by objects</text:p>
                <text:list>
                  <text:list-item>
                    <text:p>Locality</text:p>
                  </text:list-item>
                  <text:list-item>
                    <text:p>Virtualization &amp; Migratability</text:p>
                  </text:list-item>
                </text:list>
              </text:list-item>
              <text:list-item>
                <text:p>Communication is explicit &amp; direc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6" draw:layer="layout" svg:width="25.199cm" svg:height="3.507cm" svg:x="1.301cm" svg:y="0cm" presentation:class="title">
          <draw:text-box>
            <text:p>Why Shared Array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Many units accessing common data</text:p>
              </text:list-item>
              <text:list-item>
                <text:p>No 'owner'</text:p>
              </text:list-item>
              <text:list-item>
                <text:p>Irregular or unpredictable commun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Shared Arrays in Charm++</text:p>
          </draw:text-box>
        </draw:frame>
        <draw:frame draw:style-name="gr2" draw:text-style-name="P2" draw:layer="layout" svg:width="24.147cm" svg:height="11.43cm" svg:x="1.905cm" svg:y="6.35cm">
          <draw:image xlink:href="Pictures/2000000200000178000000B25749AB40.eps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Shared Arrays in Charm++</text:p>
          </draw:text-box>
        </draw:frame>
        <draw:frame draw:style-name="gr2" draw:text-style-name="P2" draw:layer="layout" svg:width="25.712cm" svg:height="7.373cm" svg:x="1.237cm" svg:y="7.867cm">
          <draw:image xlink:href="Pictures/20000002000002190000009A301C021C.eps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Phase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ny applications are 'nice'</text:p>
              </text:list-item>
              <text:list-item>
                <text:p>All write, all read, repeat</text:p>
              </text:list-item>
              <text:list-item>
                <text:p>Utilit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aching</text:p>
          </draw:text-box>
        </draw:frame>
        <draw:frame draw:style-name="gr2" draw:text-style-name="P2" draw:layer="layout" svg:width="24.886cm" svg:height="15.875cm" svg:x="1.65cm" svg:y="3.81cm">
          <draw:image xlink:href="Pictures/200000020000020A0000014DACB89361.eps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Mode-Based Safety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ead-only</text:p>
              </text:list-item>
              <text:list-item>
                <text:p>Exclusive Write</text:p>
              </text:list-item>
              <text:list-item>
                <text:p>Accumul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Mode-Based Safety</text:p>
          </draw:text-box>
        </draw:frame>
        <draw:frame presentation:style-name="pr4" draw:layer="layout" svg:width="25.199cm" svg:height="13.609cm" svg:x="1.27cm" svg:y="3.536cm" presentation:class="outline" presentation:user-transformed="true">
          <draw:text-box>
            <text:list text:style-name="L2">
              <text:list-item>
                <text:p>Typed Handles</text:p>
              </text:list-item>
            </text:list>
          </draw:text-box>
        </draw:frame>
        <draw:frame draw:style-name="gr3" draw:layer="layout" svg:width="14.18cm" svg:height="20.16cm" svg:x="10.795cm" svg:y="3.335cm">
          <draw:text-box>
            <text:p><text:s text:c="2"/>do {</text:p>
            <text:p><text:s text:c="4"/>double minDistance = distance(r, curSeed);</text:p>
            <text:p><text:s text:c="4"/>for (int i = 0; i &lt; numClusters; ++i) {</text:p>
            <text:p><text:s text:c="6"/>double d = distance(r, i);</text:p>
            <text:p><text:s text:c="6"/>if(d &lt; minDistance) {</text:p>
            <text:p><text:tab/>minDistance = d;</text:p>
            <text:p><text:tab/>newSeed = i;</text:p>
            <text:p><text:s text:c="6"/>}</text:p>
            <text:p><text:s text:c="4"/>}</text:p>
            <text:p><text:s text:c="4"/>// Start accumulating new positions</text:p>
            <text:p><text:s text:c="4"/><text:span text:style-name="T1">a = r.syncToExcAccum();</text:span></text:p>
            <text:p><text:s text:c="4"/>// Each PE adds itself to its new seed</text:p>
            <text:p><text:s text:c="4"/>for (int i = 0; i &lt; numMetrics; ++i)</text:p>
            <text:p><text:s text:c="6"/>a(newSeed, i) += metrics[i];</text:p>
            <text:p/>
            <text:p><text:s text:c="4"/>// Update membership and change count</text:p>
            <text:p><text:s text:c="4"/>a(newSeed, numMetrics) += 1;</text:p>
            <text:p><text:s text:c="4"/>if (curSeed != newSeed)</text:p>
            <text:p><text:s text:c="6"/>a(0, numMetrics+1) += 1;</text:p>
            <text:p><text:s text:c="4"/>curSeed = newSeed;</text:p>
            <text:p><text:s text:c="6"/></text:p>
            <text:p><text:s text:c="4"/>// Put the array in Read mode</text:p>
            <text:p><text:s text:c="3"/><text:span text:style-name="T1"><text:s/></text:span><text:span text:style-name="T1">r = a.syncToRead();</text:span></text:p>
            <text:p><text:s text:c="2"/>} while(r(0, numMetrics+1) &gt; 0);</text:p>
          </draw:text-box>
        </draw:frame>
        <draw:frame draw:style-name="gr4" draw:text-style-name="P3" draw:layer="layout" svg:width="7.195cm" svg:height="3.81cm" svg:x="1.06cm" svg:y="9.525cm">
          <draw:text-box>
            <text:p text:style-name="P3"><text:span text:style-name="T2">Read r;</text:span></text:p>
            <text:p text:style-name="P3"><text:span text:style-name="T2">Accum a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ynchronization couples very tightly</text:p>
              </text:list-item>
              <text:list-item>
                <text:p>Hurts modularity</text:p>
              </text:list-item>
              <text:list-item>
                <text:p>Constrained control flow can hurt performance<text:line-break/></text:p>
              </text:list-item>
              <text:list-item>
                <text:p>Messaging to the rescu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Multi-Module</text:p>
          </draw:text-box>
        </draw:frame>
        <draw:frame draw:style-name="gr2" draw:text-style-name="P2" draw:layer="layout" svg:width="12.417cm" svg:height="14.589cm" svg:x="0.283cm" svg:y="4.929cm">
          <draw:image xlink:href="Pictures/2000000200000196000001DDB0471456.eps" xlink:type="simple" xlink:show="embed" xlink:actuate="onLoad">
            <text:p/>
          </draw:image>
        </draw:frame>
        <draw:frame draw:style-name="gr5" draw:layer="layout" svg:width="16.154cm" svg:height="21.01cm" svg:x="12.065cm" svg:y="-0.01cm">
          <draw:text-box>
            <text:p>void Driver::step() {</text:p>
            <text:p><text:tab/>// Phase 1: Atoms to Charge grid</text:p>
            <text:p><text:tab/>computes.contributeCharges(Acharges);</text:p>
            <text:p><text:tab/>direct.dummySync(Acharges);</text:p>
            <text:p><text:tab/>energy.dummySync(Acharges);</text:p>
            <text:p><text:tab/>inner[1].syncRestriction(Acharges);</text:p>
            <text:p><text:tab/>gread Rcharges = Acharges.syncToRead();</text:p>
            <text:p/>
            <text:p><text:tab/>// Phase 2: Charge grid to Potential grid</text:p>
            <text:p><text:tab/>direct.calculate(Rcharges, Apotentials);</text:p>
            <text:p><text:tab/>inner[1].calculate(Rcharges, Apotentials);</text:p>
            <text:p/>
            <text:p><text:tab/>computes.dummySync(Apotentials);</text:p>
            <text:p><text:tab/>energy.dummySync(Apotentials);</text:p>
            <text:p><text:tab/>gread Rpotentials = Apotentials.syncToRead();</text:p>
            <text:p/>
            <text:p><text:tab/>// Phase 2.5: Potential energy</text:p>
            <text:p><text:tab/>if (calc_potential_energy)</text:p>
            <text:p><text:tab/> <text:s text:c="3"/>energy.calculate(Rcharges, Rpotentials);</text:p>
            <text:p/>
            <text:p><text:tab/>computes.dummySync(Rcharges);</text:p>
            <text:p><text:tab/>Acharges = Rcharges.syncToEAccum();</text:p>
            <text:p/>
            <text:p><text:tab/>// Phase 3: Potential grid to Atoms</text:p>
            <text:p><text:tab/>computes.readPotentials(Rpotentials);</text:p>
            <text:p><text:tab/>direct.dummySync(Rpotentials);</text:p>
            <text:p><text:tab/>inner[1].syncProlongation(Rpotentials);</text:p>
            <text:p><text:tab/>Apotentials = Rpotentials.syncToEAccum();</text:p>
            <text:p>}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draw:style-name="gr6" draw:text-style-name="P4" draw:layer="layout" svg:width="12.102cm" svg:height="11.628cm" svg:x="0.598cm" svg:y="4.445cm">
          <draw:text-box>
            <text:p text:style-name="P4"><text:span text:style-name="T3">entry void MSMCompute::step() {</text:span></text:p>
            <text:p text:style-name="P4"><text:span text:style-name="T3"><text:s text:c="2"/></text:span><text:span text:style-name="T3">when interact(ParticleDataMsg *msg),</text:span></text:p>
            <text:p text:style-name="P4"><text:span text:style-name="T3"><text:s text:c="7"/></text:span><text:span text:style-name="T3">contributeCharges(Accum charges) {</text:span></text:p>
            <text:p text:style-name="P4"><text:span text:style-name="T3"><text:s text:c="4"/></text:span><text:span text:style-name="T3">particles = msg;</text:span></text:p>
            <text:p text:style-name="P4"><text:span text:style-name="T3"><text:s text:c="4"/></text:span><text:span text:style-name="T3">computeChargeGrid(charges);</text:span></text:p>
            <text:p text:style-name="P4"><text:span text:style-name="T3"><text:s text:c="4"/></text:span><text:span text:style-name="T3">charges.syncDone();</text:span></text:p>
            <text:p text:style-name="P4"><text:span text:style-name="T3"><text:s text:c="2"/></text:span><text:span text:style-name="T3">}</text:span></text:p>
            <text:p text:style-name="P4"><text:span text:style-name="T3"/></text:p>
            <text:p text:style-name="P4"><text:span text:style-name="T3"><text:s text:c="2"/></text:span><text:span text:style-name="T3">when readPotentials(Read potentials) {</text:span></text:p>
            <text:p text:style-name="P4"><text:span text:style-name="T3"><text:s text:c="4"/></text:span><text:span text:style-name="T3">forceMsg = new ParticleForceMsg;</text:span></text:p>
            <text:p text:style-name="P4"><text:span text:style-name="T3"><text:s text:c="4"/></text:span><text:span text:style-name="T3">computeForces(potentials, forceMsg);</text:span></text:p>
            <text:p text:style-name="P4"><text:span text:style-name="T3"><text:s text:c="4"/></text:span><text:span text:style-name="T3">patch.receiveForces(forceMsg);</text:span></text:p>
            <text:p text:style-name="P4"><text:span text:style-name="T3"><text:s text:c="4"/></text:span><text:span text:style-name="T3">potentials.syncDone();</text:span></text:p>
            <text:p text:style-name="P4"><text:span text:style-name="T3"><text:s text:c="4"/></text:span><text:span text:style-name="T3">delete particles;</text:span></text:p>
            <text:p text:style-name="P4"><text:span text:style-name="T3"><text:s text:c="2"/></text:span><text:span text:style-name="T3">}</text:span></text:p>
            <text:p text:style-name="P4"><text:span text:style-name="T3">}</text:span></text:p>
          </draw:text-box>
        </draw:frame>
        <draw:frame draw:style-name="gr6" draw:layer="layout" svg:width="13.335cm" svg:height="11.628cm" svg:x="13.97cm" svg:y="3.81cm">
          <draw:text-box>
            <text:p/>
            <text:p>entry void Energy::calculate(Read charges,</text:p>
            <text:p><text:tab/><text:tab/><text:tab/> <text:s text:c="23"/>Read potentials)</text:p>
            <text:p>{</text:p>
            <text:p><text:s text:c="2"/>double u = 0.0;</text:p>
            <text:p/>
            <text:p><text:s text:c="2"/>for(int i = 0; i &lt; grid_x[0]; ++i)</text:p>
            <text:p><text:s text:c="4"/>for(int j = 0; j &lt; grid_y[0]; ++j)</text:p>
            <text:p><text:s text:c="6"/>for(int k = 0; k &lt; grid_z[0]; ++k)</text:p>
            <text:p><text:tab/>u += charges(i,j,k) * potentials(i,j,k);</text:p>
            <text:p/>
            <text:p><text:s text:c="2"/>CkPrintf(”MSM Potential: %f\n”, u);</text:p>
            <text:p/>
            <text:p><text:s text:c="2"/>charges.syncDone();</text:p>
            <text:p><text:s text:c="2"/>potentials.syncDone();</text:p>
            <text:p>}</text:p>
          </draw:text-box>
        </draw:frame>
        <draw:line draw:style-name="gr7" draw:text-style-name="P2" draw:layer="layout" svg:x1="13.335cm" svg:y1="3.81cm" svg:x2="13.335cm" svg:y2="19.685cm">
          <text:p/>
        </draw:line>
        <draw:frame presentation:style-name="pr6" draw:layer="layout" svg:width="25.199cm" svg:height="3.507cm" svg:x="1.301cm" svg:y="0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onclus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In progress:</text:p>
                <text:list>
                  <text:list-item>
                    <text:p>QM/MM</text:p>
                  </text:list-item>
                  <text:list-item>
                    <text:p>Migratability<text:line-break/></text:p>
                  </text:list-item>
                </text:list>
              </text:list-item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1-04-19T08:40:55</meta:creation-date>
    <dc:language>fi-FI</dc:language>
    <meta:editing-cycles>9</meta:editing-cycles>
    <meta:editing-duration>PT02H43M22S</meta:editing-duration>
    <meta:initial-creator>Phil </meta:initial-creator>
    <dc:date>2011-04-19T11:24:15</dc:date>
    <dc:creator>Phil </dc:creator>
    <meta:document-statistic meta:object-count="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